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Zadanifontodlomka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23" style:parent-style-name="Zadanifontodlomka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fo:font-size="10pt" style:font-size-asian="10pt" style:font-size-complex="10pt"/>
    </style:style>
    <style:style style:name="T56" style:parent-style-name="Zadanifontodlomka" style:family="text">
      <style:text-properties fo:font-size="10pt" style:font-size-asian="10pt" style:font-size-complex="10pt"/>
    </style:style>
    <style:style style:name="T57" style:parent-style-name="Zadanifontodlomka" style:family="text">
      <style:text-properties fo:font-size="10pt" style:font-size-asian="10pt" style:font-size-complex="10pt"/>
    </style:style>
    <style:style style:name="T58" style:parent-style-name="Zadanifontodlomka" style:family="text">
      <style:text-properties fo:font-size="10pt" style:font-size-asian="10pt" style:font-size-complex="10pt"/>
    </style:style>
    <style:style style:name="T59" style:parent-style-name="Zadanifontodlomka" style:family="text">
      <style:text-properties fo:font-size="10pt" style:font-size-asian="10pt" style:font-size-complex="10pt"/>
    </style:style>
    <style:style style:name="T60" style:parent-style-name="Zadanifontodlomka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P66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P67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T68" style:parent-style-name="Zadanifontodlomka" style:family="text"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9"/>GRAD DARUVAR <text:s text:c="80"/><text:tab/><text:tab/><text:tab/><text:tab/><text:tab/><text:tab/><text:tab/><text:tab/>SMGD-1</text:p>
      <text:p text:style-name="P2">POVJERENSTVO ZA IZBOR I IMENOVANJA</text:p>
      <text:p text:style-name="P3"><text:s text:c="2"/>GRADSKOG VIJEĆA<text:s/>GRADA DARUVARA</text:p>
      <text:p text:style-name="P4"/>
      <text:p text:style-name="P5"/>
      <text:p text:style-name="P6"/>
      <text:p text:style-name="P7"><text:span text:style-name="T8">P R I J E D L O G</text:span></text:p>
      <text:p text:style-name="P9">KANDIDATURA <text:s/>KANDIDATA</text:p>
      <text:p text:style-name="P10">ZA ČLANOVE SAVJETA MLADIH GRADA DARUVARA</text:p>
      <text:p text:style-name="P11"/>
      <text:p text:style-name="P12"/>
      <text:p text:style-name="P13"/>
      <text:p text:style-name="P14"><text:s text:c="10"/>_____________________________________________________________________</text:p>
      <text:p text:style-name="P15"><text:span text:style-name="T16"><text:s text:c="8"/>(ime i prezime kandidata)</text:span></text:p>
      <text:p text:style-name="P17"/>
      <text:p text:style-name="P18"/>
      <text:p text:style-name="P19"/>
      <text:p text:style-name="P20"/>
      <text:p text:style-name="P21">_____________________________________________________________________________________________________________</text:p>
      <text:p text:style-name="P22"><text:s text:c="7"/>(<text:span text:style-name="T23"><text:s/>puni naziv ovlaštenog predlagatelja)</text:span></text:p>
      <text:p text:style-name="P24"/>
      <text:p text:style-name="P25"/>
      <text:p text:style-name="P26"/>
      <text:p text:style-name="P27">1. <text:s/>Podaci o kandidatu:</text:p>
      <text:p text:style-name="P28"><text:span text:style-name="T29"><text:s text:c="6"/></text:span>Datum rođenja: <text:s text:c="7"/>_________________________________________________________________________________________________ <text:s/></text:p>
      <text:p text:style-name="Standard"><text:s text:c="6"/>Mjesto prebivališta/boravišta: _________________________________________________________________________________________ <text:s text:c="13"/></text:p>
      <text:p text:style-name="P30"><text:s text:c="6"/>OIB: _____________________________________________________________________________________________________________ <text:s/></text:p>
      <text:p text:style-name="P31"><text:s text:c="6"/>Podaci o obrazovanju (škola, fakultet, veleučilište <text:s/>koje pohađa, završeno obrazovanje i podaci o zaposlenju ako je zaposlen - poslodavac,</text:p>
      <text:p text:style-name="P32"><text:s text:c="3"/><text:s text:c="3"/>radno mjesto): _____________________________________________________________________________________________________</text:p>
      <text:p text:style-name="P33"><text:s text:c="30"/>_____________________________________________________________________________________________________</text:p>
      <text:p text:style-name="P34"><text:s text:c="4"/><text:s text:c="34"/></text:p>
      <text:p text:style-name="P35"/>
      <text:p text:style-name="P36"><text:span text:style-name="T37">2. Naziv, sjedište i adresa ovlaštenog predlagatelja:<text:s/></text:span>__________________________________________________________________________</text:p>
      <text:p text:style-name="P38"><text:s text:c="88"/>__________________________________________________________________________</text:p>
      <text:p text:style-name="P39"/>
      <text:soft-page-break/>
      <text:p text:style-name="P40">3. Obrazloženje -dosadašnje aktivnosti, interesi i druge karakteristike kandidata:</text:p>
      <text:p text:style-name="P41"><text:span text:style-name="T42"><text:s text:c="29"/></text:span>________________________________________________________________________________________________________</text:p>
      <text:p text:style-name="P43"><text:s text:c="29"/>________________________________________________________________________________________________________</text:p>
      <text:p text:style-name="P44"><text:s text:c="29"/>________________________________________________________________________________________________________</text:p>
      <text:p text:style-name="P45"><text:s text:c="29"/>________________________________________________________________________________________________________</text:p>
      <text:p text:style-name="P46"><text:s text:c="29"/>________________________________________________________________________________________________________</text:p>
      <text:p text:style-name="P47"><text:s text:c="29"/>________________________________________________________________________________________________________</text:p>
      <text:p text:style-name="P48"/>
      <text:p text:style-name="P49"/>
      <text:p text:style-name="P50"/>
      <text:p text:style-name="P51"/>
      <text:p text:style-name="P52"/>
      <text:p text:style-name="P53">U <text:s/>____________________________________ 2025.g. <text:s text:c="11"/><text:s text:c="6"/>M. P. <text:s text:c="26"/>_______________________________________________</text:p>
      <text:p text:style-name="P54"><text:s text:c="25"/>(<text:span text:style-name="T55">mjesto i datum) <text:s text:c="64"/></text:span><text:span text:style-name="T56"><text:tab/></text:span><text:span text:style-name="T57"><text:tab/></text:span><text:span text:style-name="T58"><text:tab/></text:span><text:span text:style-name="T59"><text:tab/><text:s text:c="35"/>(potpis ovlaštenog<text:s/></text:span><text:span text:style-name="T60">predlagatelja)</text:span></text:p>
      <text:p text:style-name="P61"/>
      <text:p text:style-name="P62"/>
      <text:p text:style-name="P63"/>
      <text:p text:style-name="P64">NAPOMENA:</text:p>
      <text:list text:style-name="LFO1" text:continue-numbering="true">
        <text:list-item>
          <text:p text:style-name="P65">Ovaj obrazac namijenjen je za predlaganje kandidata za članove Gradskog savjeta mladih Grada Daruvara.</text:p>
        </text:list-item>
      </text:list>
      <text:p text:style-name="P66">2.<text:s/><text:tab/>U <text:s/>Gradski savjet mladih Grada Daruvara <text:s/>bira se 5 članova.</text:p>
      <text:p text:style-name="P67">3.<text:s/><text:tab/>Prijedlog kandidature kandidata zajedno s očitovanjem kandidata o prihvaćanju kandidature (Obrazac SMGD-2) podnosi se Povjerenstvu za izbor i imenovanja Gradskog vijeća Grada Daruvara, u Upravu Grada Daruvara, Trg kralja Tomislava 14, 43500 Daruvar, u roku 15 dana od dana objave Javnog <text:s/>poziva za isticanje kandidatura kandidata za članove Savjeta mladih Grada Daruvara odnosno od<text:s/><text:span text:style-name="T68">11. studenog do 26. studenog. 2025. godine.</text:span></text:p>
      <text:p text:style-name="P69">4.<text:s/><text:tab/>Obrazac treba popuniti čitko tiskanim slovima.</text:p>
      <text:p text:style-name="P70">5. <text:s text:c="8"/>Uz prijedlog kandidature prilaže se preslika osobne iskaznice ili rodnog lista za<text:s/>kandidata i preslika izvoda iz sudskog,</text:p>
      <text:p text:style-name="P71"><text:s text:c="12"/>obrtnog, strukovnog i dr. registra za ovlaštenog predlagatelja odnosno original potpis i OIB najmanje 15 mladih ako je predlagatelj neformalna</text:p>
      <text:p text:style-name="P72"><text:s text:c="12"/>skupina mladih.</text:p>
      <text:p text:style-name="P73">6. <text:s text:c="8"/>Prijedlog kandidature<text:s/>mora biti ovjeren pečatom i potpisom ovlaštene osobe predlagatelja.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</meta:initial-creator>
    <dc:creator>Korisnik</dc:creator>
    <meta:creation-date>2024-01-15T12:31:00Z</meta:creation-date>
    <dc:date>2025-11-11T11:51:00Z</dc:date>
    <meta:print-date>2017-10-24T07:45:00Z</meta:print-date>
    <meta:template xlink:href="Normal" xlink:type="simple"/>
    <meta:editing-cycles>10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97" meta:character-count="3999" meta:row-count="28" meta:non-whitespace-character-count="3409"/>
  </office:meta>
</office:document-meta>
</file>